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F#m F#m <text:s text:c="9"/>- <text:s/>E E E F#m</text:p>
      <text:p><text:s text:c="9"/>(F#m F#m F#m F#m x2) - () - (E E F#m F#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F#m F#m F#m F#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E E X <text:s/>F#m</text:p>
      <text:p><text:s text:c="47"/>(F#m F#m E E x2)</text:p>
      <text:p>Moi je lui ai <text:span text:style-name="Measure_20__23_2">dit</text:span> - Laisse bé<text:span text:style-name="Measure_20__23_2_bd_">ton</text:span> <text:s text:c="15"/>F#m F#m F#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F#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F#m F#m F#m F#m</text:p>
      <text:p>C'est que quand t'es <text:span text:style-name="Measure_20__23_1">tran</text:span>quille et peina<text:span text:style-name="Measure_20__23_2">rd</text:span> <text:s text:c="9"/>E E E F#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